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27</text:p>
          </table:table-cell>
          <table:table-cell table:number-columns-repeated="2" table:style-name="ce2"/>
          <table:table-cell office:value-type="string" table:style-name="ce6">
            <text:p>27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8">
            <text:p>1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10310:174</text:p>
          </table:table-cell>
          <table:table-cell office:value-type="float" office:value="786330.52" table:style-name="ce16">
            <text:p>786 330.5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1:030133:157</text:p>
          </table:table-cell>
          <table:table-cell office:value-type="float" office:value="207153.87" table:style-name="ce16">
            <text:p>207 153.87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10104:1646</text:p>
          </table:table-cell>
          <table:table-cell office:value-type="float" office:value="574123.02" table:style-name="ce16">
            <text:p>574 123.0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308:3504</text:p>
          </table:table-cell>
          <table:table-cell office:value-type="float" office:value="1099011.72" table:style-name="ce16">
            <text:p>1 099 011.7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308:3505</text:p>
          </table:table-cell>
          <table:table-cell office:value-type="float" office:value="1096073.18" table:style-name="ce16">
            <text:p>1 096 073.1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308:3506</text:p>
          </table:table-cell>
          <table:table-cell office:value-type="float" office:value="1090196.1100000001" table:style-name="ce16">
            <text:p>1 090 196.11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308:3507</text:p>
          </table:table-cell>
          <table:table-cell office:value-type="float" office:value="1828163.34" table:style-name="ce16">
            <text:p>1 828 163.3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308:3508</text:p>
          </table:table-cell>
          <table:table-cell office:value-type="float" office:value="1819234.37" table:style-name="ce16">
            <text:p>1 819 234.37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08:3509</text:p>
          </table:table-cell>
          <table:table-cell office:value-type="float" office:value="1084319.05" table:style-name="ce16">
            <text:p>1 084 319.0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308:3510</text:p>
          </table:table-cell>
          <table:table-cell office:value-type="float" office:value="1101950.25" table:style-name="ce16">
            <text:p>1 101 950.2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08:3511</text:p>
          </table:table-cell>
          <table:table-cell office:value-type="float" office:value="1093134.6499999999" table:style-name="ce16">
            <text:p>1 093 134.6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308:3512</text:p>
          </table:table-cell>
          <table:table-cell office:value-type="float" office:value="1093134.6499999999" table:style-name="ce16">
            <text:p>1 093 134.6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308:3513</text:p>
          </table:table-cell>
          <table:table-cell office:value-type="float" office:value="1834852.1" table:style-name="ce16">
            <text:p>1 834 852.1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08:3514</text:p>
          </table:table-cell>
          <table:table-cell office:value-type="float" office:value="1814764.73" table:style-name="ce16">
            <text:p>1 814 764.73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08:3515</text:p>
          </table:table-cell>
          <table:table-cell office:value-type="float" office:value="1823700.35" table:style-name="ce16">
            <text:p>1 823 700.3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308:3516</text:p>
          </table:table-cell>
          <table:table-cell office:value-type="float" office:value="1101950.25" table:style-name="ce16">
            <text:p>1 101 950.2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308:3517</text:p>
          </table:table-cell>
          <table:table-cell office:value-type="float" office:value="1110765.8500000001" table:style-name="ce16">
            <text:p>1 110 765.8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308:3518</text:p>
          </table:table-cell>
          <table:table-cell office:value-type="float" office:value="1104888.78" table:style-name="ce16">
            <text:p>1 104 888.7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308:3519</text:p>
          </table:table-cell>
          <table:table-cell office:value-type="float" office:value="1107827.32" table:style-name="ce16">
            <text:p>1 107 827.3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2:010308:3520</text:p>
          </table:table-cell>
          <table:table-cell office:value-type="float" office:value="1834852.1" table:style-name="ce16">
            <text:p>1 834 852.1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308:3521</text:p>
          </table:table-cell>
          <table:table-cell office:value-type="float" office:value="1828163.34" table:style-name="ce16">
            <text:p>1 828 163.3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2:010308:3522</text:p>
          </table:table-cell>
          <table:table-cell office:value-type="float" office:value="1104888.78" table:style-name="ce16">
            <text:p>1 104 888.7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308:3523</text:p>
          </table:table-cell>
          <table:table-cell office:value-type="float" office:value="1101950.25" table:style-name="ce16">
            <text:p>1 101 950.2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2:010308:3524</text:p>
          </table:table-cell>
          <table:table-cell office:value-type="float" office:value="1099011.72" table:style-name="ce16">
            <text:p>1 099 011.7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308:3525</text:p>
          </table:table-cell>
          <table:table-cell office:value-type="float" office:value="1084319.05" table:style-name="ce16">
            <text:p>1 084 319.0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2:010308:3526</text:p>
          </table:table-cell>
          <table:table-cell office:value-type="float" office:value="1104888.78" table:style-name="ce16">
            <text:p>1 104 888.7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308:3527</text:p>
          </table:table-cell>
          <table:table-cell office:value-type="float" office:value="1843758.28" table:style-name="ce16">
            <text:p>1 843 758.2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2:010308:3528</text:p>
          </table:table-cell>
          <table:table-cell office:value-type="float" office:value="1823700.35" table:style-name="ce16">
            <text:p>1 823 700.3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08:3529</text:p>
          </table:table-cell>
          <table:table-cell office:value-type="float" office:value="1093134.6499999999" table:style-name="ce16">
            <text:p>1 093 134.6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308:3530</text:p>
          </table:table-cell>
          <table:table-cell office:value-type="float" office:value="1119581.45" table:style-name="ce16">
            <text:p>1 119 581.4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308:3531</text:p>
          </table:table-cell>
          <table:table-cell office:value-type="float" office:value="1119581.45" table:style-name="ce16">
            <text:p>1 119 581.4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2:010308:3532</text:p>
          </table:table-cell>
          <table:table-cell office:value-type="float" office:value="1078441.98" table:style-name="ce16">
            <text:p>1 078 441.9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2:010308:3533</text:p>
          </table:table-cell>
          <table:table-cell office:value-type="float" office:value="1832623.4" table:style-name="ce16">
            <text:p>1 832 623.4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2:010308:3534</text:p>
          </table:table-cell>
          <table:table-cell office:value-type="float" office:value="1419311.92" table:style-name="ce16">
            <text:p>1 419 311.9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308:3535</text:p>
          </table:table-cell>
          <table:table-cell office:value-type="float" office:value="1666148.78" table:style-name="ce16">
            <text:p>1 666 148.7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308:3536</text:p>
          </table:table-cell>
          <table:table-cell office:value-type="float" office:value="1093134.6499999999" table:style-name="ce16">
            <text:p>1 093 134.6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308:3537</text:p>
          </table:table-cell>
          <table:table-cell office:value-type="float" office:value="2019276.8" table:style-name="ce16">
            <text:p>2 019 276.8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2:010308:3538</text:p>
          </table:table-cell>
          <table:table-cell office:value-type="float" office:value="1434004.59" table:style-name="ce16">
            <text:p>1 434 004.59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2:010308:3539</text:p>
          </table:table-cell>
          <table:table-cell office:value-type="float" office:value="1648517.57" table:style-name="ce16">
            <text:p>1 648 517.57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2:010308:3540</text:p>
          </table:table-cell>
          <table:table-cell office:value-type="float" office:value="2019276.8" table:style-name="ce16">
            <text:p>2 019 276.8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2:010308:3541</text:p>
          </table:table-cell>
          <table:table-cell office:value-type="float" office:value="1428127.52" table:style-name="ce16">
            <text:p>1 428 127.5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2:010308:3542</text:p>
          </table:table-cell>
          <table:table-cell office:value-type="float" office:value="1674964.38" table:style-name="ce16">
            <text:p>1 674 964.3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2:010308:3543</text:p>
          </table:table-cell>
          <table:table-cell office:value-type="float" office:value="2021440.97" table:style-name="ce16">
            <text:p>2 021 440.97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2:010308:3544</text:p>
          </table:table-cell>
          <table:table-cell office:value-type="float" office:value="1428127.52" table:style-name="ce16">
            <text:p>1 428 127.5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308:3545</text:p>
          </table:table-cell>
          <table:table-cell office:value-type="float" office:value="1672025.85" table:style-name="ce16">
            <text:p>1 672 025.8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308:3546</text:p>
          </table:table-cell>
          <table:table-cell office:value-type="float" office:value="2034410.66" table:style-name="ce16">
            <text:p>2 034 410.6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308:3547</text:p>
          </table:table-cell>
          <table:table-cell office:value-type="float" office:value="1096073.18" table:style-name="ce16">
            <text:p>1 096 073.1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2:010308:3548</text:p>
          </table:table-cell>
          <table:table-cell office:value-type="float" office:value="1419311.92" table:style-name="ce16">
            <text:p>1 419 311.9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2:010308:3549</text:p>
          </table:table-cell>
          <table:table-cell office:value-type="float" office:value="1660271.71" table:style-name="ce16">
            <text:p>1 660 271.71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2:010308:3550</text:p>
          </table:table-cell>
          <table:table-cell office:value-type="float" office:value="2023604.02" table:style-name="ce16">
            <text:p>2 023 604.0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308:3551</text:p>
          </table:table-cell>
          <table:table-cell office:value-type="float" office:value="1431066.06" table:style-name="ce16">
            <text:p>1 431 066.0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2:010308:3552</text:p>
          </table:table-cell>
          <table:table-cell office:value-type="float" office:value="1663210.24" table:style-name="ce16">
            <text:p>1 663 210.2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2:010308:3553</text:p>
          </table:table-cell>
          <table:table-cell office:value-type="float" office:value="2027928.96" table:style-name="ce16">
            <text:p>2 027 928.9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2:010308:3558</text:p>
          </table:table-cell>
          <table:table-cell office:value-type="float" office:value="1087257.58" table:style-name="ce16">
            <text:p>1 087 257.5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2:010308:3569</text:p>
          </table:table-cell>
          <table:table-cell office:value-type="float" office:value="1828163.34" table:style-name="ce16">
            <text:p>1 828 163.3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2:010308:3570</text:p>
          </table:table-cell>
          <table:table-cell office:value-type="float" office:value="1817000.02" table:style-name="ce16">
            <text:p>1 817 000.0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2:010308:3571</text:p>
          </table:table-cell>
          <table:table-cell office:value-type="float" office:value="1078441.98" table:style-name="ce16">
            <text:p>1 078 441.9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20102:3666</text:p>
          </table:table-cell>
          <table:table-cell office:value-type="float" office:value="512063.28" table:style-name="ce16">
            <text:p>512 063.2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40209:2937</text:p>
          </table:table-cell>
          <table:table-cell office:value-type="float" office:value="1155787.06" table:style-name="ce16">
            <text:p>1 155 787.0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3:040204:1914</text:p>
          </table:table-cell>
          <table:table-cell office:value-type="float" office:value="1192230.79" table:style-name="ce16">
            <text:p>1 192 230.79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9:010103:2402</text:p>
          </table:table-cell>
          <table:table-cell office:value-type="float" office:value="596211.93000000005" table:style-name="ce16">
            <text:p>596 211.93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2:010308:3554</text:p>
          </table:table-cell>
          <table:table-cell office:value-type="float" office:value="10072277.1" table:style-name="ce16">
            <text:p>10 072 277.1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2:010308:3555</text:p>
          </table:table-cell>
          <table:table-cell office:value-type="float" office:value="4859313.47" table:style-name="ce16">
            <text:p>4 859 313.47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2:010308:3556</text:p>
          </table:table-cell>
          <table:table-cell office:value-type="float" office:value="5495832.8200000003" table:style-name="ce16">
            <text:p>5 495 832.8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2:010308:3557</text:p>
          </table:table-cell>
          <table:table-cell office:value-type="float" office:value="4556115.8499999996" table:style-name="ce16">
            <text:p>4 556 115.8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2:010308:3559</text:p>
          </table:table-cell>
          <table:table-cell office:value-type="float" office:value="2323706.04" table:style-name="ce16">
            <text:p>2 323 706.0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2:010308:3560</text:p>
          </table:table-cell>
          <table:table-cell office:value-type="float" office:value="139850.21" table:style-name="ce16">
            <text:p>139 850.21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2:010308:3561</text:p>
          </table:table-cell>
          <table:table-cell office:value-type="float" office:value="129865.24" table:style-name="ce16">
            <text:p>129 865.2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2:010308:3562</text:p>
          </table:table-cell>
          <table:table-cell office:value-type="float" office:value="133193.64000000001" table:style-name="ce16">
            <text:p>133 193.6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2:010308:3563</text:p>
          </table:table-cell>
          <table:table-cell office:value-type="float" office:value="133193.64000000001" table:style-name="ce16">
            <text:p>133 193.6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2:010308:3564</text:p>
          </table:table-cell>
          <table:table-cell office:value-type="float" office:value="133193.64000000001" table:style-name="ce16">
            <text:p>133 193.6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2:010308:3565</text:p>
          </table:table-cell>
          <table:table-cell office:value-type="float" office:value="129865.24" table:style-name="ce16">
            <text:p>129 865.2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2:010308:3566</text:p>
          </table:table-cell>
          <table:table-cell office:value-type="float" office:value="129865.24" table:style-name="ce16">
            <text:p>129 865.2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2:010308:3567</text:p>
          </table:table-cell>
          <table:table-cell office:value-type="float" office:value="771390.69" table:style-name="ce16">
            <text:p>771 390.69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2:010308:3568</text:p>
          </table:table-cell>
          <table:table-cell office:value-type="float" office:value="3434353.43" table:style-name="ce16">
            <text:p>3 434 353.43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3:030203:7891</text:p>
          </table:table-cell>
          <table:table-cell office:value-type="float" office:value="541343.52" table:style-name="ce16">
            <text:p>541 343.5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3:040102:1825</text:p>
          </table:table-cell>
          <table:table-cell office:value-type="float" office:value="518721.78" table:style-name="ce16">
            <text:p>518 721.78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11:030104:429</text:p>
          </table:table-cell>
          <table:table-cell office:value-type="float" office:value="87520.36" table:style-name="ce16">
            <text:p>87 520.3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30102:4332</text:p>
          </table:table-cell>
          <table:table-cell office:value-type="float" office:value="482063.64" table:style-name="ce16">
            <text:p>482 063.6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7:010108:2000</text:p>
          </table:table-cell>
          <table:table-cell office:value-type="float" office:value="72744.19" table:style-name="ce16">
            <text:p>72 744.19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7:010108:2001</text:p>
          </table:table-cell>
          <table:table-cell office:value-type="float" office:value="60809.599999999999" table:style-name="ce16">
            <text:p>60 809.6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120201:6848</text:p>
          </table:table-cell>
          <table:table-cell office:value-type="float" office:value="2523415.0499999998" table:style-name="ce16">
            <text:p>2 523 415.0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10:050306:2675</text:p>
          </table:table-cell>
          <table:table-cell office:value-type="float" office:value="1581492.8" table:style-name="ce16">
            <text:p>1 581 492.8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2:010308:3503</text:p>
          </table:table-cell>
          <table:table-cell office:value-type="float" office:value="138809832.15000001" table:style-name="ce16">
            <text:p>138 809 832.1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10:050162:59</text:p>
          </table:table-cell>
          <table:table-cell office:value-type="float" office:value="154031.46" table:style-name="ce16">
            <text:p>154 031.4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10:010402:484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2:010535:2132</text:p>
          </table:table-cell>
          <table:table-cell office:value-type="float" office:value="38297.160000000003" table:style-name="ce16">
            <text:p>38 297.1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20109:1311</text:p>
          </table:table-cell>
          <table:table-cell office:value-type="float" office:value="49418.26" table:style-name="ce16">
            <text:p>49 418.2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4:080101:173</text:p>
          </table:table-cell>
          <table:table-cell office:value-type="float" office:value="187566.35" table:style-name="ce16">
            <text:p>187 566.3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4:080102:2298</text:p>
          </table:table-cell>
          <table:table-cell office:value-type="float" office:value="89813.05" table:style-name="ce16">
            <text:p>89 813.0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4:080102:2299</text:p>
          </table:table-cell>
          <table:table-cell office:value-type="float" office:value="89460.15" table:style-name="ce16">
            <text:p>89 460.15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9:030301:9</text:p>
          </table:table-cell>
          <table:table-cell office:value-type="float" office:value="70070" table:style-name="ce16">
            <text:p>70 07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10:050161:388</text:p>
          </table:table-cell>
          <table:table-cell office:value-type="float" office:value="264410" table:style-name="ce16">
            <text:p>264 41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10:050161:389</text:p>
          </table:table-cell>
          <table:table-cell office:value-type="float" office:value="264674.40999999997" table:style-name="ce16">
            <text:p>264 674.41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10:050306:1408</text:p>
          </table:table-cell>
          <table:table-cell office:value-type="float" office:value="168558.5" table:style-name="ce16">
            <text:p>168 558.5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10:140502:1876</text:p>
          </table:table-cell>
          <table:table-cell office:value-type="float" office:value="110328.71" table:style-name="ce16">
            <text:p>110 328.71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10:140502:1877</text:p>
          </table:table-cell>
          <table:table-cell office:value-type="float" office:value="110467.14" table:style-name="ce16">
            <text:p>110 467.14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10:140502:1878</text:p>
          </table:table-cell>
          <table:table-cell office:value-type="float" office:value="110328.71" table:style-name="ce16">
            <text:p>110 328.71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1:030102:220</text:p>
          </table:table-cell>
          <table:table-cell office:value-type="float" office:value="50579.1" table:style-name="ce16">
            <text:p>50 579.1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5:090104:190</text:p>
          </table:table-cell>
          <table:table-cell office:value-type="float" office:value="1602238.72" table:style-name="ce16">
            <text:p>1 602 238.72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5:090104:66</text:p>
          </table:table-cell>
          <table:table-cell office:value-type="float" office:value="1363434.9" table:style-name="ce16">
            <text:p>1 363 434.9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7:040101:1454</text:p>
          </table:table-cell>
          <table:table-cell office:value-type="float" office:value="3862046.6" table:style-name="ce16">
            <text:p>3 862 046.6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5:000000:1960</text:p>
          </table:table-cell>
          <table:table-cell office:value-type="float" office:value="3891.9" table:style-name="ce16">
            <text:p>3 891.9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2:000000:2131</text:p>
          </table:table-cell>
          <table:table-cell office:value-type="float" office:value="27098218.559999999" table:style-name="ce16">
            <text:p>27 098 218.56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7:010501:231</text:p>
          </table:table-cell>
          <table:table-cell office:value-type="float" office:value="1811700" table:style-name="ce16">
            <text:p>1 811 7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7:010501:232</text:p>
          </table:table-cell>
          <table:table-cell office:value-type="float" office:value="1386000" table:style-name="ce16">
            <text:p>1 386 0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7:010501:233</text:p>
          </table:table-cell>
          <table:table-cell office:value-type="float" office:value="460000" table:style-name="ce16">
            <text:p>460 0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7:010501:234</text:p>
          </table:table-cell>
          <table:table-cell office:value-type="float" office:value="220000" table:style-name="ce16">
            <text:p>220 0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7:010501:235</text:p>
          </table:table-cell>
          <table:table-cell office:value-type="float" office:value="815900" table:style-name="ce16">
            <text:p>815 9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7:010501:236</text:p>
          </table:table-cell>
          <table:table-cell office:value-type="float" office:value="746250" table:style-name="ce16">
            <text:p>746 25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7:010501:237</text:p>
          </table:table-cell>
          <table:table-cell office:value-type="float" office:value="915400" table:style-name="ce16">
            <text:p>915 4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7:000000:115</text:p>
          </table:table-cell>
          <table:table-cell office:value-type="float" office:value="12658493.4" table:style-name="ce16">
            <text:p>12 658 493.4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5:050901:325</text:p>
          </table:table-cell>
          <table:table-cell office:value-type="float" office:value="1320" table:style-name="ce16">
            <text:p>1 32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11:080215:136</text:p>
          </table:table-cell>
          <table:table-cell office:value-type="float" office:value="2184000" table:style-name="ce16">
            <text:p>2 184 0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11:080215:137</text:p>
          </table:table-cell>
          <table:table-cell office:value-type="float" office:value="4339996.9000000004" table:style-name="ce16">
            <text:p>4 339 996.9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11:000000:1536</text:p>
          </table:table-cell>
          <table:table-cell office:value-type="float" office:value="587180" table:style-name="ce16">
            <text:p>587 18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11:000000:1537</text:p>
          </table:table-cell>
          <table:table-cell office:value-type="float" office:value="1099000" table:style-name="ce16">
            <text:p>1 099 000.00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10:120902:138</text:p>
          </table:table-cell>
          <table:table-cell office:value-type="float" office:value="615059.13" table:style-name="ce16">
            <text:p>615 059.13</text:p>
          </table:table-cell>
          <table:table-cell office:value-type="string" table:style-name="ce17">
            <text:p>22.06.2022</text:p>
          </table:table-cell>
          <table:table-cell office:value-type="string" table:style-name="ce17">
            <text:p>21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80601:1073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3:030202:1267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10:050306:1047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5">
            <text:p>19:01:030103:1257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5">
            <text:p>19:01:070110:38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5">
            <text:p>19:06:040803:5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5">
            <text:p>19:11:080401:114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5">
            <text:p>19:11:080404:120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5">
            <text:p>19:11:080402:134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5">
            <text:p>19:11:080406:120</text:p>
          </table:table-cell>
          <table:table-cell office:value-type="string" table:style-name="ce17">
            <text:p>22.06.2022</text:p>
          </table:table-cell>
          <table:table-cell office:value-type="date" office:date-value="2022-06-21T00:00:00" table:number-columns-spanned="2" table:number-rows-spanned="1" table:style-name="ce36">
            <text:p>21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05E08DF2A8AD7A7CB1F64BA53328E94279789BF31318840CEB9DD0FA85C6CB96C7F16F05E38491A5D9081ECF0434488462C05E2CD86F14F443E78DF2FEC66F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99" table:style-name="ro2">
          <table:table-cell table:number-columns-repeated="16384"/>
        </table:table-row>
      </table:table>
      <table:database-ranges>
        <table:database-range table:target-range-address="Лист1.A16:Лист1.F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2-06-27T05:05:08Z</dc:date>
    <meta:print-date>2022-06-08T08:55:37Z</meta:print-date>
  </office:meta>
</office:document-meta>
</file>